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hoogwerker van 1 juli tot en met 3 juli 2026, voor Residence Seeduyne aan de Boulevard, 1931CX Egmond aan Zee, verzenddatum 23 juni 2026 (Z2026-00005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322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2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2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108</meta:user-defined>
    <meta:user-defined meta:name="DCTERMS.abstract">plaatsen hoogwerker Boulevard Noord Boulevard 42, 1931CX Egmond aan Zee, verzenddatum 23 juni 2026 (Z2026-00005108)</meta:user-defined>
    <dc:language>nl</dc:language>
    <meta:user-defined meta:name="OVERHEIDop.locatietype/OVERHEIDop.gebiedsmarkering">Punt</meta:user-defined>
    <meta:user-defined meta:name="DC.title">Verleende vergunning voor het plaatsen van een hoogwerker van 1 juli tot en met 3 juli 2026, voor Residence Seeduyne aan de Boulevard, 1931CX Egmond aan Zee, verzenddatum 23 juni 2026 (Z2026-00005108)</meta:user-defined>
    <meta:user-defined meta:name="DCTERMS.W3CDTF/DCTERMS.available">2026-06-25</meta:user-defined>
    <meta:user-defined meta:name="DCTERMS.W3CDTF/OVERHEIDop.jaargang">2026</meta:user-defined>
    <meta:user-defined meta:name="OVERHEIDop.publicationIssue">303228</meta:user-defined>
    <meta:user-defined meta:name="OVERHEIDop.GmbID/DC.identifier">gmb-2026-303228</meta:user-defined>
    <meta:user-defined meta:name="OVERHEIDop.versieInformatie"/>
  </office:meta>
</office:document-meta>
</file>