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​Laarbeek, melding Besluit activiteiten leefomgeving, ​ Solarpark Snelle Loop​​ te Beek en Donk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​ maakt bekend dat er een melding ingevolge het Besluit activiteiten leefomgeving (Bal) is ontvangen.</text:p>
            <text:p text:style-name="common-al">Bedrijf: Van Lankveld Grond, Weg en Waterbouw B.V.</text:p>
            <text:p text:style-name="common-al">Locatie: ​ Solarpark Snelle Loop ​​ te ​Beek en Donk</text:p>
            <text:p text:style-name="common-al">Activiteit: MBA toepassen grond</text:p>
            <text:p text:style-name="common-al">Voor: grondwerk t.b.v. aanleg batterijenopslag </text:p>
            <text:p text:style-name="common-al">Datum melding: 22 juni 2026</text:p>
            <text:p text:style-name="common-al">DSO-verzoeknummer: 202606220128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6-00056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322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22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568</meta:user-defined>
    <dc:language>nl</dc:language>
    <meta:user-defined meta:name="OVERHEIDop.locatietype/OVERHEIDop.gebiedsmarkering">Weg</meta:user-defined>
    <meta:user-defined meta:name="DC.title">Gemeente ​Laarbeek, melding Besluit activiteiten leefomgeving, ​ Solarpark Snelle Loop​​ te Beek en Donk ​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227</meta:user-defined>
    <meta:user-defined meta:name="OVERHEIDop.GmbID/DC.identifier">gmb-2026-303227</meta:user-defined>
    <meta:user-defined meta:name="OVERHEIDop.versieInformatie"/>
  </office:meta>
</office:document-meta>
</file>