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mmenerweg 1,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6 een besluit genomen op de aanvraag Omgevingsvergunning met zaaknummer Z2026-00000965 voor het wijzigen van de vigerende bestemming "horeca" in de bestemming "wonen" op locatie Klimmenerweg 1, 6336AV Hulsberg.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d2b52f93-d4f7-4177-ba5e-a1c3448203ca" xlink:type="simple">terinzagelegging</text:a>. De inzageperiode eindigt op 4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2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65</meta:user-defined>
    <meta:user-defined meta:name="DCTERMS.abstract">Betreft: Beschikking op aanvraag op locatie Klimmenerweg 1, 6336AV Hulsberg</meta:user-defined>
    <dc:language>nl</dc:language>
    <meta:user-defined meta:name="DC.title">Kennisgeving besluit op aanvraag Omgevingsvergunning Klimmenerweg 1, 6336AV Hulsberg</meta:user-defined>
    <meta:user-defined meta:name="OVERHEIDop.datumEindeReactietermijn">2026-08-04</meta:user-defined>
    <meta:user-defined meta:name="OVERHEIDop.terinzageleggingBG">https://jeleefomgeving.nl/inzien/859177865/d2b52f93-d4f7-4177-ba5e-a1c3448203ca</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13</meta:user-defined>
    <meta:user-defined meta:name="OVERHEIDop.publicationIssue">303226</meta:user-defined>
    <meta:user-defined meta:name="OVERHEIDop.GmbID/DC.identifier">gmb-2026-303226</meta:user-defined>
    <meta:user-defined meta:name="OVERHEIDop.versieInformatie"/>
  </office:meta>
</office:document-meta>
</file>