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werk 14 en 16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6 een besluit genomen op de aanvraag met zaaknummer Z2026-00001856 voor het slopen en bouwen van twee woningen op de locatie Bolwerk 14 en 16, 9901GB Appingedam.</text:p>
            <text:p text:style-name="common-al">De vergunning is Afgebroken buiten behandeling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2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856</meta:user-defined>
    <meta:user-defined meta:name="DCTERMS.abstract">23 juni 2026 Afgebroken buiten behandeling voor het slopen en bouwen van twee woningen op de locatie Bolwerk 14 en 16, 9901GB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lwerk 14 en 16, 9901GB Appinge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224</meta:user-defined>
    <meta:user-defined meta:name="OVERHEIDop.GmbID/DC.identifier">gmb-2026-303224</meta:user-defined>
    <meta:user-defined meta:name="OVERHEIDop.versieInformatie"/>
  </office:meta>
</office:document-meta>
</file>