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van 't Hoffstraat 11, 6431VB Hoensbroek. Kennisgeving acceptatie melding brandveilig gebruik: het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2230</text:span>
          </text:p>
            <text:p text:style-name="common-al">
            <text:span text:style-name="nadrukvet">Adres : Prof. van 't Hoffstraat 11, 6431VB Hoensbroek</text:span>
          </text:p>
            <text:p text:style-name="common-al">
            <text:span text:style-name="nadrukvet">Activiteit : het brandveilig gebruik van een pand</text:span>
          </text:p>
            <text:p text:style-name="common-al">
            <text:span text:style-name="nadrukvet">Datum van ontvangst : 10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21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1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230</meta:user-defined>
    <meta:user-defined meta:name="DCTERMS.abstract">Betreft: melding op locatie Prof. van 't Hoffstraat 11, 6431VB Hoensbroek</meta:user-defined>
    <dc:language>nl</dc:language>
    <meta:user-defined meta:name="OVERHEIDop.locatietype/OVERHEIDop.gebiedsmarkering">Vlak</meta:user-defined>
    <meta:user-defined meta:name="DC.title">Prof. van 't Hoffstraat 11, 6431VB Hoensbroek. Kennisgeving acceptatie melding brandveilig gebruik: het brandveilig gebruik van een pa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19</meta:user-defined>
    <meta:user-defined meta:name="OVERHEIDop.GmbID/DC.identifier">gmb-2026-303219</meta:user-defined>
    <meta:user-defined meta:name="OVERHEIDop.versieInformatie"/>
  </office:meta>
</office:document-meta>
</file>