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97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snippergroen nabij Steensedijk 33 Hulst</text:span>
            </text:span>
          </text:p>
            <text:p text:style-name="common-al">De gemeente Hulst is voornemens een strook grond achter het perceel Steensedijk 33 in Hulst (kadastraal bekend als gemeente Hulst, sectie D, nummer 1787 (gedeeltelijk)) te verkopen aan de eigenaar van de woning aan Steensedijk 33. Het gaat om circa 10 m<text:span text:style-name="sup">2</text:span> voor het gebruik als tuin.</text:p>
            <text:p text:style-name="common-al">Bij uitgifte van snippergroen of restgroen hanteert de gemeente Hulst in de Nota Gemeente Hulst 2020 t/m 2026 het uitgangspunt dat uitgifte alleen mogelijk is aan de eigenaar van het aangrenzende perceel of de aangrenzende woning.</text:p>
            <text:p text:style-name="common-al">Indien de strook grond slechts grenst aan één perceel, staat daarmee vooraf vast dat er slechts één serieuze gegadigde is. In dat geval zal de gemeente Hulst de grond één-op-één uitgegeven en wordt voldaan met publicatie van de één-op-één uitgifte.</text:p>
            <text:p text:style-name="common-al">De strook grond grenst enkel aan het perceel van de eigenaar van de woning aan Steensedijk 33. De betreffende strook wordt reeds al langere tijd gehuurd door de eigenaar van de woning. Daarom meent de gemeente Hulst dat de eigenaar van de woning aan Steensedijk 33 de enige serieuze gegadigde is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2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970864</meta:user-defined>
    <meta:user-defined meta:name="DCTERMS.abstract">voorgenomen overdracht snippergroen nabij Steensedijk 33 Hulst (HUL00 D 1787- gedeeltelijk)</meta:user-defined>
    <dc:language>nl</dc:language>
    <meta:user-defined meta:name="OVERHEIDop.locatietype/OVERHEIDop.gebiedsmarkering">Vlak</meta:user-defined>
    <meta:user-defined meta:name="DC.title">Zaaknummer 970864</meta:user-defined>
    <meta:user-defined meta:name="DCTERMS.W3CDTF/DCTERMS.available">2026-06-25</meta:user-defined>
    <meta:user-defined meta:name="DCTERMS.W3CDTF/OVERHEIDop.jaargang">2026</meta:user-defined>
    <meta:user-defined meta:name="OVERHEIDop.publicationIssue">303218</meta:user-defined>
    <meta:user-defined meta:name="OVERHEIDop.GmbID/DC.identifier">gmb-2026-303218</meta:user-defined>
    <meta:user-defined meta:name="OVERHEIDop.versieInformatie"/>
  </office:meta>
</office:document-meta>
</file>