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-Eyckholt 300, 6419DJ Heerlen - HL091700425. Aanvraag omgevingsvergunning: het verbouwen van gebouw E kantoorgebouw naar onderwij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587</text:span>
          </text:p>
            <text:p text:style-name="common-al">
            <text:span text:style-name="nadrukvet">Adres : Nieuw-Eyckholt 300, 6419DJ Heerlen - HL091700425</text:span>
          </text:p>
            <text:p text:style-name="common-al">
            <text:span text:style-name="nadrukvet">Activiteit : het verbouwen van gebouw E kantoorgebouw naar onderwijsgebouw</text:span>
          </text:p>
            <text:p text:style-name="common-al">
            <text:span text:style-name="nadrukvet">Datum ontvangst : 29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21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87</meta:user-defined>
    <meta:user-defined meta:name="DCTERMS.abstract">Betreft: aanvraag op locatie Nieuw-Eyckholt 300, 6419DJ Heerlen - HL091700425</meta:user-defined>
    <dc:language>nl</dc:language>
    <meta:user-defined meta:name="OVERHEIDop.locatietype/OVERHEIDop.gebiedsmarkering">Vlak</meta:user-defined>
    <meta:user-defined meta:name="DC.title">Nieuw-Eyckholt 300, 6419DJ Heerlen - HL091700425. Aanvraag omgevingsvergunning: het verbouwen van gebouw E kantoorgebouw naar onderwijsgebouw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17</meta:user-defined>
    <meta:user-defined meta:name="OVERHEIDop.GmbID/DC.identifier">gmb-2026-303217</meta:user-defined>
    <meta:user-defined meta:name="OVERHEIDop.versieInformatie"/>
  </office:meta>
</office:document-meta>
</file>