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3 appartementsrechten, Amsterdamsestraatweg 805, 805A en 805B 3555HK Utrecht, GU-Z2026-00572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805, 805A en 805B 3555HK Utrecht</text:p>
            <text:p text:style-name="common-al">De aanvraag betreft een vergunning voor het kadastraal splitsen van een gebouw in 3 appartementsrechten</text:p>
            <text:p text:style-name="common-al">Ons kenmerk: GU-Z2026-0057285</text:p>
            <text:p text:style-name="common-al">Datum ontvangst aanvraag: 2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21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1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7285</meta:user-defined>
    <meta:user-defined meta:name="DCTERMS.abstract">Aanvraag vergunning voor het kadastraal splitsen van een gebouw in 3 appartementsrechten, Amsterdamsestraatweg 805, 805A en 805B 3555HK Utrecht, GU-Z2026-005728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3 appartementsrechten, Amsterdamsestraatweg 805, 805A en 805B 3555HK Utrecht, GU-Z2026-0057285</meta:user-defined>
    <meta:user-defined meta:name="DCTERMS.W3CDTF/DCTERMS.available">2026-06-25</meta:user-defined>
    <meta:user-defined meta:name="DCTERMS.W3CDTF/OVERHEIDop.jaargang">2026</meta:user-defined>
    <meta:user-defined meta:name="OVERHEIDop.publicationIssue">303215</meta:user-defined>
    <meta:user-defined meta:name="OVERHEIDop.GmbID/DC.identifier">gmb-2026-303215</meta:user-defined>
    <meta:user-defined meta:name="OVERHEIDop.versieInformatie"/>
  </office:meta>
</office:document-meta>
</file>