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Binnenburg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trokken: </text:p>
            <text:p text:style-name="common-al">(1791 CG) Binnenburg 13 in Den Burg: zaaknummer 3781228 De uitbreiding van de bovenwoning (verzonden 22 jun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32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81228</meta:user-defined>
    <dc:language>nl</dc:language>
    <meta:user-defined meta:name="OVERHEIDop.locatietype/OVERHEIDop.gebiedsmarkering">Adres</meta:user-defined>
    <meta:user-defined meta:name="DC.title">Omgevingsvergunning Ingetrokken - Binnenburg 13 in Den 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3213</meta:user-defined>
    <meta:user-defined meta:name="OVERHEIDop.GmbID/DC.identifier">gmb-2026-303213</meta:user-defined>
    <meta:user-defined meta:name="OVERHEIDop.versieInformatie"/>
  </office:meta>
</office:document-meta>
</file>