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6-2026 00:00 hebben wij een aanvraag reguliere omgevingsvergunning voor het kappen van bomen op het adres Hoffmeijerweg 10 7495RZ Ambt Delden, [Ambt-Delden H 1796 - H 1896. Deze aanvraag staat ingeschreven onder zaaknummer 00001099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6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32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917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6-2026 00:00 hebben wij een aanvraag reguliere omgevingsvergunning voor het kappen van bomen op het adres Hoffmeijerweg 10 7495RZ Ambt Delden, [Ambt-Delden H 1796 - H 1896. Deze aanvraag staat ingeschreven onder zaaknummer 00001099176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10</meta:user-defined>
    <meta:user-defined meta:name="OVERHEIDop.GmbID/DC.identifier">gmb-2026-303210</meta:user-defined>
    <meta:user-defined meta:name="OVERHEIDop.versieInformatie"/>
  </office:meta>
</office:document-meta>
</file>