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Sandelingstraat 126 3073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46</text:span>/<text:span text:style-name="nadrukvet">2026061801576</text:span>, heeft ontvangen voor de Kappen. <text:span text:style-name="nadrukcur">(Grondslag: Omgevingswet, artikel 5.1)</text:span></text:p>
            <text:p text:style-name="common-al">De aanvraag betreft Kapaanvraag voor 1 boom op de locatie Sandelingstraat 126 3073AV Rotterdam in het gebied Noord, vanwege overlast en niet te handhav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2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46</meta:user-defined>
    <meta:user-defined meta:name="DCTERMS.abstract">Kapaanvraag Sandelingstraat 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Sandelingstraat 126 3073AV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08</meta:user-defined>
    <meta:user-defined meta:name="OVERHEIDop.GmbID/DC.identifier">gmb-2026-303208</meta:user-defined>
    <meta:user-defined meta:name="OVERHEIDop.versieInformatie"/>
  </office:meta>
</office:document-meta>
</file>