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4 bomen op het perceel Galvanistraat 32, 3817 K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4 bomen op het perceel Galvanistraat 32, 3817 KP Amersfoort</text:span>
          </text:p>
            <text:p text:style-name="common-al">De Gemeente Amersfoort heeft op 16-06-2026 een aanvraag voor een omgevingsvergunning ontvangen voor het kappen van 4 bomen op het perceel Galvanistraat 32, 3817 KP Amersfoort, met kenmerk CLZ-000375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20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7527</meta:user-defined>
    <dc:language>nl</dc:language>
    <meta:user-defined meta:name="OVERHEIDop.locatietype/OVERHEIDop.gebiedsmarkering">Punt</meta:user-defined>
    <meta:user-defined meta:name="DC.title">Ontvangen aanvraag omgevingsvergunning voor het kappen van 4 bomen op het perceel Galvanistraat 32, 3817 KP Amersfoo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00</meta:user-defined>
    <meta:user-defined meta:name="OVERHEIDop.GmbID/DC.identifier">gmb-2026-303200</meta:user-defined>
    <meta:user-defined meta:name="OVERHEIDop.versieInformatie"/>
  </office:meta>
</office:document-meta>
</file>