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openbare ruimte aan Delhoevelaan 2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Delhoevelaan 22</text:span>
          </text:p>
            <text:p text:style-name="common-al">Omschrijving: het gebruiken van de openbare ruimte</text:p>
            <text:p text:style-name="common-al">Locatie: Delhoevelaan 22</text:p>
            <text:p text:style-name="last-al">Verzenddatum: 28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3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en van de openbare ruimte aan Delhoevelaan 22 te Rozendaal</meta:user-defined>
    <meta:user-defined meta:name="DCTERMS.W3CDTF/DCTERMS.available">2026-01-23</meta:user-defined>
    <meta:user-defined meta:name="DCTERMS.W3CDTF/OVERHEIDop.jaargang">2026</meta:user-defined>
    <meta:user-defined meta:name="OVERHEIDop.publicationIssue">30320</meta:user-defined>
    <meta:user-defined meta:name="OVERHEIDop.GmbID/DC.identifier">gmb-2026-30320</meta:user-defined>
    <meta:user-defined meta:name="OVERHEIDop.versieInformatie"/>
  </office:meta>
</office:document-meta>
</file>