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Plantage Badlaan 22-2 1018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</text:p>
            <text:p text:style-name="common-al">Besluit: vergunning ingetrokken</text:p>
            <text:p text:style-name="common-al">Besluit verzonden op: 23-06-2026</text:p>
            <text:p text:style-name="common-al">Zaakadres: Plantage Badlaan 22-2 1018TJ Amsterdam</text:p>
            <text:p text:style-name="common-al">Zaaknummer: Z2025-037069</text:p>
            <text:p text:style-name="common-al">DSO-nummer: 20250901012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0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1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69</meta:user-defined>
    <meta:user-defined meta:name="DCTERMS.abstract">bouwkundig splits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gunning ingetrokken Plantage Badlaan 22-2 1018TJ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96</meta:user-defined>
    <meta:user-defined meta:name="OVERHEIDop.GmbID/DC.identifier">gmb-2026-303196</meta:user-defined>
    <meta:user-defined meta:name="OVERHEIDop.versieInformatie"/>
  </office:meta>
</office:document-meta>
</file>