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enstraat 68 en 68 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DM) Molenstraat 68 en 68 A in Den Burg: zaaknummer 3780490 Het samenvoegen van Molenstraat 68 en Molenstraat 68 A (ontvangen 19 juni 2026):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31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0490</meta:user-defined>
    <dc:language>nl</dc:language>
    <meta:user-defined meta:name="OVERHEIDop.locatietype/OVERHEIDop.gebiedsmarkering">Punt</meta:user-defined>
    <meta:user-defined meta:name="DC.title">Omgevingsvergunning Aangevraagd - Molenstraat 68 en 68 A in Den 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3195</meta:user-defined>
    <meta:user-defined meta:name="OVERHEIDop.GmbID/DC.identifier">gmb-2026-303195</meta:user-defined>
    <meta:user-defined meta:name="OVERHEIDop.versieInformatie"/>
  </office:meta>
</office:document-meta>
</file>