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 Lochtjesweg 3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Dierenverblijven </text:p>
            <text:p text:style-name="common-al">Locatie: Lochtjesweg 3, 5451 PC Mill</text:p>
            <text:p text:style-name="common-al">DSO-kenmerk:  2026040100252</text:p>
            <text:p text:style-name="common-al">Zaaknummer:  Z/502565</text:p>
            <text:p text:style-name="common-al">Datum ontvangen:  1 april 2026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19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9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565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 Lochtjesweg 3, Mil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91</meta:user-defined>
    <meta:user-defined meta:name="OVERHEIDop.GmbID/DC.identifier">gmb-2026-303191</meta:user-defined>
    <meta:user-defined meta:name="OVERHEIDop.versieInformatie"/>
  </office:meta>
</office:document-meta>
</file>