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rofessionele Dirigent Vrijwilligersorganisaties</text:p>
      <text:section text:name="regeling_id1-3-2" text:style-name="regeling">
        <text:section text:name="aanhef_id1-3-2-1" text:style-name="aanhef">
          <text:section text:name="preambule_id1-3-2-1-1" text:style-name="preambule">
            <text:p text:style-name="al">Het college van de gemeente Moerdijk, in zijn vergadering van 26 mei 2026:</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Professionele Dirigent Vrijwilligersorganisaties</text:p>
            <text:p text:style-name="al"/>
            <text:p text:style-name="al">BELEIDSRE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lgemene subsidieverordening: de Algemene subsidieverordening gemeente Moerdijk.</text:p>
              </text:list-item>
              <text:list-item text:style-override="id1-3-2-2-1-2-2">
                <text:number>b.</text:number>
                <text:p text:style-name="al">Het verenigingsleven: Het geheel van georganiseerde activiteiten en sociale verbanden binnen verenigingen waarin mensen zich vrijwillig aansluiten rond een gedeelde interesse.</text:p>
              </text:list-item>
              <text:list-item text:style-override="id1-3-2-2-1-2-3">
                <text:number>c.</text:number>
                <text:p text:style-name="al">Professionele dirigent: een bevoegd, gediplomeerd dirigent of instructeur waarvan het KvK-nummer bij het college bekend is. </text:p>
              </text:list-item>
              <text:list-item text:style-override="id1-3-2-2-1-2-4">
                <text:number>d.</text:number>
                <text:p text:style-name="al">Vrijwilligersorganisatie: Stichting of vereniging waarvan het bestuur uitsluitend uit vrijwilligers bestaat</text:p>
              </text:list-item>
            </text:list>
          </text:section>
          <text:section text:name="artikel_id1-3-2-2-2" text:style-name="artikel">
            <text:p text:style-name="artikel_kop_titel"><text:span text:style-name="artikel_kop_label">Artikel</text:span> <text:span text:style-name="artikel_kop_nr">2.</text:span> Beleidsdoel</text:p>
            <text:p text:style-name="al">Het stimuleren van deelname aan muziekgezelschappen.</text:p>
          </text:section>
          <text:section text:name="artikel_id1-3-2-2-3" text:style-name="artikel">
            <text:p text:style-name="artikel_kop_titel"><text:span text:style-name="artikel_kop_label">Artikel</text:span> <text:span text:style-name="artikel_kop_nr">3.</text:span> Subsidiabele activiteiten</text:p>
            <text:p text:style-name="al">Inzet van een professionele dirigent.</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vrijwilligersorganisaties. </text:p>
          </text:section>
          <text:section text:name="artikel_id1-3-2-2-5" text:style-name="artikel">
            <text:p text:style-name="artikel_kop_titel"><text:span text:style-name="artikel_kop_label">Artikel</text:span> <text:span text:style-name="artikel_kop_nr">5.</text:span> Subsidievoorwaarden</text:p>
            <text:p text:style-name="al">De aanvrager ontvangt een subsidie op grond van de Nadere regels Basissubsidie Vrijwilligersorganisaties </text:p>
          </text:section>
          <text:section text:name="artikel_id1-3-2-2-6" text:style-name="artikel">
            <text:p text:style-name="artikel_kop_titel"><text:span text:style-name="artikel_kop_label">Artikel</text:span> <text:span text:style-name="artikel_kop_nr">6.</text:span> Aanvraag</text:p>
            <text:p text:style-name="al">In afwijking van artikel 6, tweede lid van de Algemene subsidieverordening levert de aanvrager het volgende aan:</text:p>
            <text:list text:style-name="id1-3-2-2-6-3">
              <text:list-item text:style-override="id1-3-2-2-6-3-1">
                <text:number>A)</text:number>
                <text:p text:style-name="al">Bewijs van de bevoegdheid van de professionele dirigent.</text:p>
              </text:list-item>
              <text:list-item text:style-override="id1-3-2-2-6-3-2">
                <text:number>B)</text:number>
                <text:p text:style-name="al">De meest recent vastgestelde jaarrekening met daarop de kosten van de dirigent.</text:p>
              </text:list-item>
            </text:list>
          </text:section>
          <text:section text:name="artikel_id1-3-2-2-7" text:style-name="artikel">
            <text:p text:style-name="artikel_kop_titel"><text:span text:style-name="artikel_kop_label">Artikel</text:span> <text:span text:style-name="artikel_kop_nr">7.</text:span> Bepaling subsidiehoogte</text:p>
            <text:p text:style-name="al">50% van de kosten van de professionele dirigent op basis van de meest recent vastgestelde jaarrekening. </text:p>
          </text:section>
          <text:section text:name="artikel_id1-3-2-2-8" text:style-name="artikel">
            <text:p text:style-name="artikel_kop_titel"><text:span text:style-name="artikel_kop_label">Artikel</text:span> <text:span text:style-name="artikel_kop_nr">8.</text:span> Weigeringsgrond </text:p>
            <text:p text:style-name="al">Als voor eenzelfde of vergelijkbare activiteiten op grond van voorliggende regeling, al een andere subsidie is verleend door de gemeente Moerdijk, wordt de aanvraag geweigerd. </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In afwijking van artikel 7, eerste lid van de Algemene subsidieverordening dient een aanvraag van een vrijwilligersorganisatie om jaarlijkse subsidie op grond van deze nadere regels door ons te zijn ontvangen tussen 1 januari en 1 november van het jaar voorafgaand aan dat waarvoor de subsidie wordt aangevraagd. </text:p>
              </text:list-item>
              <text:list-item text:style-override="id1-3-2-2-9-3">
                <text:number>2.</text:number>
                <text:p text:style-name="al">Indien een vrijwilligersorganisatie heeft deelgenomen in een aanvraag overeenkomstig de Nadere regels Basissubsidie Versterking samenhang vrijwilligersorganisaties waarbij de aanvraag is geweigerd dan heeft deze vrijwilligersorganisatie in afwijking van lid 1 van dit artikel tot 1 december om alsnog eigenstandig een subsidieaanvraag in te dienen. </text:p>
              </text:list-item>
              <text:list-item text:style-override="id1-3-2-2-9-4">
                <text:number>3.</text:number>
                <text:p text:style-name="al">In afwijking van lid 1 kunnen vrijwilligersorganisaties die eerder geen jaarlijkse subsidie hebben ontvangen, een aanvraag ook op een later tijdstip indienen. Indien deze aanvraag lopende het subsidiejaar wordt ingediend, wordt de subsidie naar rato per maand berekend. De berekening gaat uit van het aantal resterende maanden ingaand de maand na indiening van de aanvraag.</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een aanvraag om jaarlijkse subsidie door een vrijwilligersorganisatie binnen 13 weken gerekend vanaf de uiterste aanvraagtermijn</text:p>
          </text:section>
          <text:section text:name="artikel_id1-3-2-2-11" text:style-name="artikel">
            <text:p text:style-name="artikel_kop_titel"><text:span text:style-name="artikel_kop_label">Artikel</text:span> <text:span text:style-name="artikel_kop_nr">11.</text:span> Vaststelling</text:p>
            <text:p text:style-name="al">In overeenstemming met artikel 14 lid 5 van de Algemene Subsidieverordening Gemeente Moerdijk, wordt de subsidie door burgemeester en wethouders direct vastgestel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uli 2026</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Professionele Dirigent Vrijwilligersorganisaties”</text:p>
          </text:section>
        </text:section>
        <text:section text:name="regeling-sluiting_id1-3-2-3" text:style-name="regeling-sluiting">
          <text:section text:name="ondertekening_id1-3-2-3-1">
            <text:p><text:span text:style-name="functie">Aldus besloten in de openbare vergadering van het college, gehouden op 26 mei 2026</text:span></text:p>
          </text:section>
          <text:section text:name="ondertekening_id1-3-2-3-2">
            <text:p><text:span text:style-name="functie"/></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31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3 van de Algemene subsidieverordening gemeente Moerdijk]|[https://lokaleregelgeving.overheid.nl/CVDR646909#artikel_3</meta:user-defined>
    <meta:user-defined meta:name="DC.source">artikel 6 vierde lid van de Algemene subsidieverordening gemeente  Moerdijk]|[https://lokaleregelgeving.overheid.nl/CVDR646909#artikel_6</meta:user-defined>
    <meta:user-defined meta:name="DC.source">artikel 7 tweede lid van de Algemene subsidieverordening gemeente Moerdijk]|[https://lokaleregelgeving.overheid.nl/CVDR646909#artikel_7</meta:user-defined>
    <meta:user-defined meta:name="DC.source">artikel 8 derde lid van de Algemene subsidieverordening gemeente Moerdijk]|[https://lokaleregelgeving.overheid.nl/CVDR646909#artikel_8</meta:user-defined>
    <meta:user-defined meta:name="DCTERMS.alternative">Nadere regels Professionele Dirigent Vrijwilligersorganisaties</meta:user-defined>
    <dc:language>nl</dc:language>
    <meta:user-defined meta:name="OVERHEIDop.locatietype/OVERHEIDop.gebiedsmarkering">Gemeente</meta:user-defined>
    <meta:user-defined meta:name="DC.title">Nadere regels Professionele Dirigent Vrijwilligersorganisaties</meta:user-defined>
    <meta:user-defined meta:name="DCTERMS.W3CDTF/DCTERMS.available">2026-07-01</meta:user-defined>
    <meta:user-defined meta:name="DCTERMS.W3CDTF/OVERHEIDop.jaargang">2026</meta:user-defined>
    <meta:user-defined meta:name="OVERHEIDop.publicationIssue">303190</meta:user-defined>
    <meta:user-defined meta:name="OVERHEIDop.betreftRegeling">CVDR763402_1</meta:user-defined>
    <meta:user-defined meta:name="xs:date/OVERHEIDop.startdatum">2026-07-01</meta:user-defined>
    <meta:user-defined meta:name="OVERHEIDop.GmbID/DC.identifier">gmb-2026-303190</meta:user-defined>
    <meta:user-defined meta:name="OVERHEIDop.versieInformatie"/>
  </office:meta>
</office:document-meta>
</file>