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groten van de woning, Jan in 't Veltstraat 102 1781S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in 't Veltstraat 102 1781SL Den Helder, vergroten van de woning</text:p>
            <text:p text:style-name="common-al">Datum ontvangst: 22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318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18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6-0118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groten van de woning, Jan in 't Veltstraat 102 1781SL Den Helder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188</meta:user-defined>
    <meta:user-defined meta:name="OVERHEIDop.GmbID/DC.identifier">gmb-2026-303188</meta:user-defined>
    <meta:user-defined meta:name="OVERHEIDop.versieInformatie"/>
  </office:meta>
</office:document-meta>
</file>