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 vd Boschlaan 22, 3956DC Leersum, Melding gebruikmaking 5-jarige evenementenvergunning eindfeest op 10 juli van 17.00 uur tot 20.00 uur (RX2026-00001413, 2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 vd Boschlaan 22, 3956DC Leersum, Melding gebruikmaking 5-jarige evenementenvergunning eindfeest op 10 juli van 17.00 uur tot 20.00 uur (RX2026-00001413, 23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31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13</meta:user-defined>
    <meta:user-defined meta:name="DCTERMS.abstract">Burgemeester vd Boschlaan 22, 3956DC Leersum, Melding gebruikmaking 5-jarige evenementenvergunning eindfeest op 10 juli van 17.00 uur tot 20.00 uur (RX2026-00001413, 23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 vd Boschlaan 22, 3956DC Leersum, Melding gebruikmaking 5-jarige evenementenvergunning eindfeest op 10 juli van 17.00 uur tot 20.00 uur (RX2026-00001413, 23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7</meta:user-defined>
    <meta:user-defined meta:name="OVERHEIDop.GmbID/DC.identifier">gmb-2026-303187</meta:user-defined>
    <meta:user-defined meta:name="OVERHEIDop.versieInformatie"/>
  </office:meta>
</office:document-meta>
</file>