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iesthoekstraat 6, 5408 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6-03-2026 ingediende aanvraag omgevingsvergunning op locatie Biesthoekstraat 6, 5408 PT Volkel is ingetrokken.</text:p>
            <text:p text:style-name="last-al">De zaak is geregistreerd onder zaaknummer <text:span text:style-name="nadrukvet">26130-2026</text:span> en heeft de omschrijving "vervangen van het dak van een schuur en plaatsen zonnepanelen (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31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1302026</meta:user-defined>
    <meta:user-defined meta:name="DCTERMS.abstract">vervangen van het dak van een schuur en plaatsen zonnepanelen (technisch)</meta:user-defined>
    <dc:language>nl</dc:language>
    <meta:user-defined meta:name="OVERHEIDop.locatietype/OVERHEIDop.gebiedsmarkering">Vlak</meta:user-defined>
    <meta:user-defined meta:name="DC.title">Intrekking aanvraag omgevingsvergunning Biesthoekstraat 6, 5408 PT Volk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86</meta:user-defined>
    <meta:user-defined meta:name="OVERHEIDop.GmbID/DC.identifier">gmb-2026-303186</meta:user-defined>
    <meta:user-defined meta:name="OVERHEIDop.versieInformatie"/>
  </office:meta>
</office:document-meta>
</file>