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kter van Gelderstraat 30, 3244CD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besloten om de beslistermijn voor de aanvraag met zaaknummer Z2026-00687 voor een omgevingsvergunning betreffende het bouwen van een woning op locatie Dokter van Gelderstraat 30, 3244CD Nieuw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318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687</meta:user-defined>
    <dc:language>nl</dc:language>
    <meta:user-defined meta:name="OVERHEIDop.locatietype/OVERHEIDop.gebiedsmarkering">Vlak</meta:user-defined>
    <meta:user-defined meta:name="DC.title">Kennisgeving verlenging beslistermijn omgevingsvergunning Dokter van Gelderstraat 30, 3244CD Nieuwe-Tong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81</meta:user-defined>
    <meta:user-defined meta:name="OVERHEIDop.GmbID/DC.identifier">gmb-2026-303181</meta:user-defined>
    <meta:user-defined meta:name="OVERHEIDop.versieInformatie"/>
  </office:meta>
</office:document-meta>
</file>