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eramstraat 1-H 109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erker in de voorgevel</text:p>
            <text:p text:style-name="common-al">Besluit: verleend</text:p>
            <text:p text:style-name="common-al">Besluit verzonden op: 22-06-2026</text:p>
            <text:p text:style-name="common-al">Zaakadres: Eerste Ceramstraat 1-H 1095BK Amsterdam</text:p>
            <text:p text:style-name="common-al">Zaaknummer: Z2026-019310</text:p>
            <text:p text:style-name="common-al">DSO-nummer: 20260501001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31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1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10</meta:user-defined>
    <meta:user-defined meta:name="DCTERMS.abstract">vervangen van de erker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Ceramstraat 1-H 1095BK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77</meta:user-defined>
    <meta:user-defined meta:name="OVERHEIDop.GmbID/DC.identifier">gmb-2026-303177</meta:user-defined>
    <meta:user-defined meta:name="OVERHEIDop.versieInformatie"/>
  </office:meta>
</office:document-meta>
</file>