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transformeren van een supermarkt naar drie appartementen op locatie Achterweg 34e, 36 en 36c 2865 XE Ammersto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ni 2026 een besluit genomen op de aanvraag omgevingsvergunning met zaaknummer 19311878168 voor het transformeren van een supermarkt naar drie appartementen op locatie Achterweg 34e, 36 en 36c, 2865 XE Ammerstol.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878168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3175</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175</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175</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878168</meta:user-defined>
    <dc:language>nl</dc:language>
    <meta:user-defined meta:name="OVERHEIDop.locatietype/OVERHEIDop.gebiedsmarkering">Punt</meta:user-defined>
    <meta:user-defined meta:name="DC.title">Kennisgeving besluit op een aanvraag omgevingsvergunning voor het transformeren van een supermarkt naar drie appartementen op locatie Achterweg 34e, 36 en 36c 2865 XE Ammerstol</meta:user-defined>
    <meta:user-defined meta:name="DCTERMS.W3CDTF/DCTERMS.available">2026-06-25</meta:user-defined>
    <meta:user-defined meta:name="DCTERMS.W3CDTF/OVERHEIDop.jaargang">2026</meta:user-defined>
    <meta:user-defined meta:name="OVERHEIDop.publicationIssue">303175</meta:user-defined>
    <meta:user-defined meta:name="OVERHEIDop.GmbID/DC.identifier">gmb-2026-303175</meta:user-defined>
    <meta:user-defined meta:name="OVERHEIDop.versieInformatie"/>
  </office:meta>
</office:document-meta>
</file>