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langs de Rijksweg N278 in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2 april 2026 met zaaknummer Z2026-00000226 voor het kappen van 13 bomen en 36 houtopstanden op de locatie langs de Rijksweg N278 in Gulpen-Wittem. De aanvraag is <text:span text:style-name="nadrukvet">ingetrokken </text:span>op 23 juni 20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31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6</meta:user-defined>
    <meta:user-defined meta:name="DCTERMS.abstract">Betreft: ingetrokken aanvraag omgevingsvergunning op locatie langs de Rijksweg N278 in Gulpen-Wittem</meta:user-defined>
    <dc:language>nl</dc:language>
    <meta:user-defined meta:name="OVERHEIDop.locatietype/OVERHEIDop.gebiedsmarkering">Vlak</meta:user-defined>
    <meta:user-defined meta:name="DC.title">Kennisgeving ingetrokken aanvraag Omgevingsvergunning - snelservice, langs de Rijksweg N278 in Gulpen-Witte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73</meta:user-defined>
    <meta:user-defined meta:name="OVERHEIDop.GmbID/DC.identifier">gmb-2026-303173</meta:user-defined>
    <meta:user-defined meta:name="OVERHEIDop.versieInformatie"/>
  </office:meta>
</office:document-meta>
</file>