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19-07-2026 / 18-07-2028 (Verkoopdagen/tijden) - 4H3.(Columbuskwartier) Oliver van Noort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89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mei 2026</text:p>
            <text:p text:style-name="common-al">
            <text:span text:style-name="nadrukvet">Omschrijving:</text:span> kebab en aanverwante 19-07-2026 / 18-07-2028 (Verkoopdagen/tijden)</text:p>
            <text:p text:style-name="common-al">
            <text:span text:style-name="nadrukvet">Locatie:</text:span> 4H3.(Columbuskwartier) Oliver van Noortstraat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1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bab en aanverwante 19-07-2026 / 18-07-2028 (Verkoopdagen/tijden) - 4H3.(Columbuskwartier) Oliver van Noortstraat,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71</meta:user-defined>
    <meta:user-defined meta:name="OVERHEIDop.GmbID/DC.identifier">gmb-2026-303171</meta:user-defined>
    <meta:user-defined meta:name="OVERHEIDop.versieInformatie"/>
  </office:meta>
</office:document-meta>
</file>