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Boetzelaerlaan 1, 3828 N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Boetzelaerlaan 1, 3828 NW Hoogland</text:span>
          </text:p>
            <text:p text:style-name="common-al">De Gemeente Amersfoort heeft op 17-06-2026 een aanvraag voor een omgevingsvergunning ontvangen voor het kappen van een boom op het perceel Van Boetzelaerlaan 1, 3828 NW Hoogland, met kenmerk CLZ-000375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1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57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Boetzelaerlaan 1, 3828 NW Hoogl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70</meta:user-defined>
    <meta:user-defined meta:name="OVERHEIDop.GmbID/DC.identifier">gmb-2026-303170</meta:user-defined>
    <meta:user-defined meta:name="OVERHEIDop.versieInformatie"/>
  </office:meta>
</office:document-meta>
</file>