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Patmosstraat 1 3151KG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55</text:span>/<text:span text:style-name="nadrukvet">2026061600494</text:span>, heeft ontvangen voor de Kappen. <text:span text:style-name="nadrukcur">(Grondslag: Omgevingswet, artikel 5.1)</text:span></text:p>
            <text:p text:style-name="common-al">De aanvraag betreft 19 bomen in het gebied Hoek van Holland in de omgeving van de locatie Patmosstraat 1 3151KG Hoek van Holland, vanwege zorgplicht.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1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955</meta:user-defined>
    <meta:user-defined meta:name="DCTERMS.abstract">BVC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Patmosstraat 1 3151KG Hoek van Hol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9</meta:user-defined>
    <meta:user-defined meta:name="OVERHEIDop.GmbID/DC.identifier">gmb-2026-303169</meta:user-defined>
    <meta:user-defined meta:name="OVERHEIDop.versieInformatie"/>
  </office:meta>
</office:document-meta>
</file>