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draagmuur keuken, bijkeuken op het adres Gersteberg 11, 4714 CM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doorbreken van de draagmuur keuken, bijkeuken op het adres Gersteberg 11, 4714 CM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6-2026. De gemeente neemt daarover waarschijnlijk voor 1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31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207</meta:user-defined>
    <dc:language>nl</dc:language>
    <meta:user-defined meta:name="OVERHEIDop.locatietype/OVERHEIDop.gebiedsmarkering">Punt</meta:user-defined>
    <meta:user-defined meta:name="DC.title">Aanvraag vergunning voor het doorbreken van de draagmuur keuken, bijkeuken op het adres Gersteberg 11, 4714 CM Sprund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167</meta:user-defined>
    <meta:user-defined meta:name="OVERHEIDop.GmbID/DC.identifier">gmb-2026-303167</meta:user-defined>
    <meta:user-defined meta:name="OVERHEIDop.versieInformatie"/>
  </office:meta>
</office:document-meta>
</file>