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Space Experience’ aan Groenstraat 14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juni 2026:</text:p>
            <text:p text:style-name="common-al"/>
            <text:p text:style-name="common-al">De burgemeester van Sint-Michielsgestel maakt bekend dat hij op 23 juni 2026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 augustus 2026 van 14:00 uur tot en met 22 augustus 12:00 uur</text:span>
             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413923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31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Space Experience’ aan Groenstraat 14B te Berlic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64</meta:user-defined>
    <meta:user-defined meta:name="OVERHEIDop.GmbID/DC.identifier">gmb-2026-303164</meta:user-defined>
    <meta:user-defined meta:name="OVERHEIDop.versieInformatie"/>
  </office:meta>
</office:document-meta>
</file>