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tjehstraat 18-H 109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trapgat</text:p>
            <text:p text:style-name="common-al">Besluit: verleend</text:p>
            <text:p text:style-name="common-al">Besluit verzonden op: 22-06-2026</text:p>
            <text:p text:style-name="common-al">Zaakadres: Tweede Atjehstraat 18-H 1094LG Amsterdam</text:p>
            <text:p text:style-name="common-al">Zaaknummer: Z2026-018891</text:p>
            <text:p text:style-name="common-al">DSO-nummer: 2026042900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8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91</meta:user-defined>
    <meta:user-defined meta:name="DCTERMS.abstract">dichtzetten van een trapg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Atjehstraat 18-H 1094LG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2</meta:user-defined>
    <meta:user-defined meta:name="OVERHEIDop.GmbID/DC.identifier">gmb-2026-303162</meta:user-defined>
    <meta:user-defined meta:name="OVERHEIDop.versieInformatie"/>
  </office:meta>
</office:document-meta>
</file>