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OV-fietspaviljoen aan de Stationsstraat nabij stationshal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Stationsstraat nabij stationshal in Doetinchem</text:p>
            <text:p text:style-name="common-al">Omschrijving:			plaatsen van een OV-fietspaviljoen </text:p>
            <text:p text:style-name="common-al">Dossiernummer:		gD2510003574</text:p>
            <text:p text:style-name="common-al">Datum verzending:	23-06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315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5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5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574</meta:user-defined>
    <meta:user-defined meta:name="DCTERMS.abstract">Omgevingsvergunning verleend voor het plaatsen van een OV-fietspaviljoen aan de Stationsstraat nabij stationshal in Doetinchem</meta:user-defined>
    <dc:language>nl</dc:language>
    <meta:user-defined meta:name="OVERHEIDop.locatietype/OVERHEIDop.gebiedsmarkering">Vlak</meta:user-defined>
    <meta:user-defined meta:name="DC.title">Omgevingsvergunning verleend: plaatsen van een OV-fietspaviljoen aan de Stationsstraat nabij stationshal in Doetinche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54</meta:user-defined>
    <meta:user-defined meta:name="OVERHEIDop.GmbID/DC.identifier">gmb-2026-303154</meta:user-defined>
    <meta:user-defined meta:name="OVERHEIDop.versieInformatie"/>
  </office:meta>
</office:document-meta>
</file>