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edrijfspand met inpandige bedrijfswoning aan De Joodyk nabij 9E te Oudega, Heeg (HEE04) G 701</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Súdwest-Fryslân een aanvraag voor een omgevingsvergunning ontvangen. De vergunning is aangevraagd voor het nieuwbouwen van een bedrijfspand met inpandige bedrijfswoning aan De Joodyk nabij 9E te Oudega, Heeg (HEE04) G 701. Het zaaknummer is CLZ-001107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10729</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nieuwbouwen van een bedrijfspand met inpandige bedrijfswoning aan De Joodyk nabij 9E te Oudega, Heeg (HEE04) G 701</meta:user-defined>
    <meta:user-defined meta:name="DCTERMS.W3CDTF/DCTERMS.available">2026-06-25</meta:user-defined>
    <meta:user-defined meta:name="DCTERMS.W3CDTF/OVERHEIDop.jaargang">2026</meta:user-defined>
    <meta:user-defined meta:name="OVERHEIDop.publicationIssue">303151</meta:user-defined>
    <meta:user-defined meta:name="OVERHEIDop.GmbID/DC.identifier">gmb-2026-303151</meta:user-defined>
    <meta:user-defined meta:name="OVERHEIDop.versieInformatie"/>
  </office:meta>
</office:document-meta>
</file>