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06-2026 hebben wij een vergunning verleend voor het houden van een evenement (Midzomerfeesten Bentelo van 2 t/m 5 juli 2026) op het adres Bentelosestraat 42 7497MR Bentelo, [Ambt-Delden D 3069 ]Straatnaam Ambt-Delden D 3069 . Deze vergunning staat ingeschreven onder zaaknummer 000010863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314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4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4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86317</meta:user-defined>
    <meta:user-defined meta:name="DCTERMS.abstract">het houden van een evenement (Midzomerfeesten Bentelo van 2 t/m 5 juli 2026)</meta:user-defined>
    <dc:language>nl</dc:language>
    <meta:user-defined meta:name="OVERHEIDop.locatietype/OVERHEIDop.gebiedsmarkering">Punt</meta:user-defined>
    <meta:user-defined meta:name="OVERHEIDop.locatietype/OVERHEIDop.gebiedsmarkering">Punt</meta:user-defined>
    <meta:user-defined meta:name="DC.title">Op 23-06-2026 hebben wij een vergunning verleend voor het houden van een evenement (Midzomerfeesten Bentelo van 2 t/m 5 juli 2026) op het adres Bentelosestraat 42 7497MR Bentelo, [Ambt-Delden D 3069 ]Straatnaam Ambt-Delden D 3069 . Deze vergunning staat ingeschreven onder zaaknummer 00001086317.</meta:user-defined>
    <meta:user-defined meta:name="DCTERMS.W3CDTF/DCTERMS.available">2026-06-25</meta:user-defined>
    <meta:user-defined meta:name="DCTERMS.W3CDTF/OVERHEIDop.jaargang">2026</meta:user-defined>
    <meta:user-defined meta:name="OVERHEIDop.publicationIssue">303148</meta:user-defined>
    <meta:user-defined meta:name="OVERHEIDop.GmbID/DC.identifier">gmb-2026-303148</meta:user-defined>
    <meta:user-defined meta:name="OVERHEIDop.versieInformatie"/>
  </office:meta>
</office:document-meta>
</file>