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ift 13, 3959BE Overberg, wijziging op reeds verleende omgevingsvergunning schuur (RX2024-00000438)  (RX2026-00001280, 2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Grift 13, 3959BE Overberg, wijziging op reeds verleende omgevingsvergunning schuur (RX2024-00000438) (RX2026-00001280, 23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1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80</meta:user-defined>
    <meta:user-defined meta:name="DCTERMS.abstract">de Grift 13, 3959BE Overberg, wijziging op reeds verleende omgevingsvergunning schuur (RX2024-00000438)  (RX2026-00001280, 23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de Grift 13, 3959BE Overberg, wijziging op reeds verleende omgevingsvergunning schuur (RX2024-00000438)  (RX2026-00001280, 23 juni 2026)</meta:user-defined>
    <meta:user-defined meta:name="DCTERMS.W3CDTF/DCTERMS.available">2026-06-25</meta:user-defined>
    <meta:user-defined meta:name="DCTERMS.W3CDTF/OVERHEIDop.jaargang">2026</meta:user-defined>
    <meta:user-defined meta:name="OVERHEIDop.publicationIssue">303145</meta:user-defined>
    <meta:user-defined meta:name="OVERHEIDop.GmbID/DC.identifier">gmb-2026-303145</meta:user-defined>
    <meta:user-defined meta:name="OVERHEIDop.versieInformatie"/>
  </office:meta>
</office:document-meta>
</file>