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45-RD 2011EC Haarlem, 0392-2026-0103187, het plaatsen van een zonnepaneleninstallatie met thuisbatterij en het installeren van een airconditioningsysteem bij de woning, ontvangen op 2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1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187</meta:user-defined>
    <meta:user-defined meta:name="DCTERMS.abstract">het plaatsen van een zonnepaneleninstallatie met thuisbatterij en het installeren van een airconditioningsysteem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45-RD 2011EC Haarlem, 0392-2026-0103187, het plaatsen van een zonnepaneleninstallatie met thuisbatterij en het installeren van een airconditioningsysteem bij de woning, ontvangen op 22-06-2026</meta:user-defined>
    <meta:user-defined meta:name="DCTERMS.W3CDTF/DCTERMS.available">2026-06-25</meta:user-defined>
    <meta:user-defined meta:name="DCTERMS.W3CDTF/OVERHEIDop.jaargang">2026</meta:user-defined>
    <meta:user-defined meta:name="OVERHEIDop.publicationIssue">303140</meta:user-defined>
    <meta:user-defined meta:name="OVERHEIDop.GmbID/DC.identifier">gmb-2026-303140</meta:user-defined>
    <meta:user-defined meta:name="OVERHEIDop.versieInformatie"/>
  </office:meta>
</office:document-meta>
</file>