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derdoorgang van bovenwoning wordt bebouwd naar gezinswoning, Kerkakkerstraat 34A 5616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65 </text:p>
            <text:p text:style-name="common-al"> Omschrijving: onderdoorgang van bovenwoning wordt bebouwd naar gezins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34A 5616HC Eindhoven</text:p>
              </text:list-item>
            </text:list>
            <text:p text:style-name="common-al"> Datum ontvangst: 23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1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865</meta:user-defined>
    <meta:user-defined meta:name="DCTERMS.abstract">onderdoorgang van bovenwoning wordt bebouwd naar gezinswoning</meta:user-defined>
    <dc:language>nl</dc:language>
    <meta:user-defined meta:name="OVERHEIDop.locatietype/OVERHEIDop.gebiedsmarkering">Punt</meta:user-defined>
    <meta:user-defined meta:name="DC.title">Ingediende aanvraag omgevingsvergunning: onderdoorgang van bovenwoning wordt bebouwd naar gezinswoning, Kerkakkerstraat 34A 5616HC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39</meta:user-defined>
    <meta:user-defined meta:name="OVERHEIDop.GmbID/DC.identifier">gmb-2026-303139</meta:user-defined>
    <meta:user-defined meta:name="OVERHEIDop.versieInformatie"/>
  </office:meta>
</office:document-meta>
</file>