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otonde Beatrixlaan - Geesterweg te Uitgeest, DSO nummer 2026061900519, zaaknummer ODIJ-Z-26-1834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de locatie Rotonde Beatrixlaan - Geesterweg te Uitgees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313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3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3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otonde Beatrixlaan - Geesterweg te Uitgeest, DSO nummer 2026061900519, zaaknummer ODIJ-Z-26-183476</meta:user-defined>
    <meta:user-defined meta:name="DCTERMS.W3CDTF/DCTERMS.available">2026-06-25</meta:user-defined>
    <meta:user-defined meta:name="DCTERMS.W3CDTF/OVERHEIDop.jaargang">2026</meta:user-defined>
    <meta:user-defined meta:name="OVERHEIDop.publicationIssue">303136</meta:user-defined>
    <meta:user-defined meta:name="OVERHEIDop.GmbID/DC.identifier">gmb-2026-303136</meta:user-defined>
    <meta:user-defined meta:name="OVERHEIDop.versieInformatie"/>
  </office:meta>
</office:document-meta>
</file>