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een tijdelijke bouwplaats t.b.v. renovatiewerkzaamheden woningen op de locatie Nieuwe Veldjes en omgeving, 7391BL Twello</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6</text:p>
            <text:p text:style-name="common-al">Kenmerk: Z2026-00000692</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tijdelijk plaatsen van een bouwplaats ten behoeve van de renovatiewerkzaamheden aan de woning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31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92</meta:user-defined>
    <meta:user-defined meta:name="DCTERMS.abstract">Nieuwe Veldjes en omgeving, 7391BL Twello</meta:user-defined>
    <dc:language>nl</dc:language>
    <meta:user-defined meta:name="OVERHEIDop.locatietype/OVERHEIDop.gebiedsmarkering">Vlak</meta:user-defined>
    <meta:user-defined meta:name="DC.title">Omgevingsvergunning met buitenplanse omgevingsplanactiviteit (BOPA) verleend voor een tijdelijke bouwplaats t.b.v. renovatiewerkzaamheden woningen op de locatie Nieuwe Veldjes en omgeving, 7391BL Twello</meta:user-defined>
    <meta:user-defined meta:name="DCTERMS.W3CDTF/DCTERMS.available">2026-06-25</meta:user-defined>
    <meta:user-defined meta:name="DCTERMS.W3CDTF/OVERHEIDop.jaargang">2026</meta:user-defined>
    <meta:user-defined meta:name="OVERHEIDop.publicationIssue">303131</meta:user-defined>
    <meta:user-defined meta:name="OVERHEIDop.GmbID/DC.identifier">gmb-2026-303131</meta:user-defined>
    <meta:user-defined meta:name="OVERHEIDop.versieInformatie"/>
  </office:meta>
</office:document-meta>
</file>