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9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heeft de gemeente een aanvraag ontvangen voor het verdiepen van de kelder onder de woning op locatie Amersfoortsestraatweg 91 in Bussum. De aanvraag is geregistreerd onder zaaknummer Z2026-000010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1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Aanvraag op locatie Amersfoortsestraatweg 91 in Bussum</meta:user-defined>
    <dc:language>nl</dc:language>
    <meta:user-defined meta:name="OVERHEIDop.locatietype/OVERHEIDop.gebiedsmarkering">Vlak</meta:user-defined>
    <meta:user-defined meta:name="DC.title">Aanvraag omgevingsvergunning Amersfoortsestraatweg 91 in Bus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27</meta:user-defined>
    <meta:user-defined meta:name="OVERHEIDop.GmbID/DC.identifier">gmb-2026-303127</meta:user-defined>
    <meta:user-defined meta:name="OVERHEIDop.versieInformatie"/>
  </office:meta>
</office:document-meta>
</file>