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Eikenlaan 34, 3828 B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Eikenlaan 34, 3828 BZ Hoogland</text:span>
          </text:p>
            <text:p text:style-name="common-al">De Gemeente Amersfoort heeft op 21-06-2026 een aanvraag voor een omgevingsvergunning ontvangen voor het kappen van een boom op het perceel Eikenlaan 34, 3828 BZ Hoogland, met kenmerk CLZ-000376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1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64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Eikenlaan 34, 3828 BZ Hoogl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21</meta:user-defined>
    <meta:user-defined meta:name="OVERHEIDop.GmbID/DC.identifier">gmb-2026-303121</meta:user-defined>
    <meta:user-defined meta:name="OVERHEIDop.versieInformatie"/>
  </office:meta>
</office:document-meta>
</file>