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ijkmeerlaan 384 1096DE Amsterdam, Dijkmeerlaan 392 1096DE Amsterdam, Dijkmeerlaan 384 t/m 592 even, 596 en 598 (Bajeskwartier, gebouw 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velwijzigingen op de hoek van de noord- en oostgevel op de 10e t/m 15e verdieping alsook wijzigingen van de afmetingen van enkele puien van gevelwijzigingen op de hoek van de noord- en oostgevel op de 10e t/m 15e verdieping alsook wijzigingen van de afmetingen van enkele puien van gebouw E, Bajeskwartier, en het splitsen van de commerciële ruimte op de begane grond in drie separate units</text:p>
            <text:p text:style-name="common-al">Besluit: verleend</text:p>
            <text:p text:style-name="common-al">Besluit verzonden op: 22-06-2026</text:p>
            <text:p text:style-name="common-al">Zaakadres: Dijkmeerlaan 384 1096DE Amsterdam, Dijkmeerlaan 392 1096DE Amsterdam, Dijkmeerlaan 384 t/m 592 even, 596 en 598 (Bajeskwartier, gebouw E)</text:p>
            <text:p text:style-name="common-al">Zaaknummer: Z2026-012169</text:p>
            <text:p text:style-name="common-al">DSO-nummer: 202603170199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2169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311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1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1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169</meta:user-defined>
    <meta:user-defined meta:name="DCTERMS.abstract">gevelwijzigingen op de hoek van de noord- en oostgevel op de 10e t/m 15e verdieping alsook wijzigingen van de afmetingen van enkele puien va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ijkmeerlaan 384 1096DE Amsterdam, Dijkmeerlaan 392 1096DE Amsterdam, Dijkmeerlaan 384 t/m 592 even, 596 en 598 (Bajeskwartier, gebouw E)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115</meta:user-defined>
    <meta:user-defined meta:name="OVERHEIDop.GmbID/DC.identifier">gmb-2026-303115</meta:user-defined>
    <meta:user-defined meta:name="OVERHEIDop.versieInformatie"/>
  </office:meta>
</office:document-meta>
</file>