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Koeriershoek Zelhem op 27 juni 2026 aan de Koeriershoek 1, 7021ET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juni 2026 een evenementenmelding ontvangen. De melding gaat over het organiseren van Buurtfeest Koeriershoek Zelhem op 27 juni 2026 aan de Koeriershoek 1, 7021ET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21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31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211</meta:user-defined>
    <meta:user-defined meta:name="DCTERMS.abstract">Betreft: evenementenmelding op locatie Koeriershoek 1, 7021ET Zel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oor het organiseren van Buurtfeest Koeriershoek Zelhem op 27 juni 2026 aan de Koeriershoek 1, 7021ET Zelhe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12</meta:user-defined>
    <meta:user-defined meta:name="OVERHEIDop.GmbID/DC.identifier">gmb-2026-303112</meta:user-defined>
    <meta:user-defined meta:name="OVERHEIDop.versieInformatie"/>
  </office:meta>
</office:document-meta>
</file>