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uitgebreid algemeen - reinigen, lijmen en coaten van materialen, De Voortweg 1A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</text:p>
            <text:p text:style-name="common-al">Locatie: De Voortweg 1A in Brummen</text:p>
            <text:p text:style-name="common-al">Voor: Melding mba uitgebreid algemeen - reinigen, lijmen en coaten van materialen</text:p>
            <text:p text:style-name="common-al">zaakcode: ODV2026MAB01558</text:p>
            <text:p text:style-name="common-al">
            <text:span text:style-name="nadrukvet">
              <text:span text:style-name="nadrukvet">Inzien melding</text:span>
            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
              <text:span text:style-name="nadrukvet">Inlichtingen</text:span>
            </text:span>
          </text:p>
            <text:p text:style-name="last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311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uitgebreid algemeen - reinigen, lijmen en coaten van materialen, De Voortweg 1A in Brumm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11</meta:user-defined>
    <meta:user-defined meta:name="OVERHEIDop.GmbID/DC.identifier">gmb-2026-303111</meta:user-defined>
    <meta:user-defined meta:name="OVERHEIDop.versieInformatie"/>
  </office:meta>
</office:document-meta>
</file>