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toeristische verhuur – Intrekken vergunning, Forellendaal 152, 2553 L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tussenkopcur">Vakantieverhuur van de woning Forellendaal 152</text:p>
            <text:p text:style-name="common-al"/>
            <text:p text:style-name="tussenkopcur">Ons kenmerk: VTH2025-35550</text:p>
            <text:p text:style-name="tussenkopcur">Stadsdeel: </text:p>
            <text:p text:style-name="common-al">Loosduinen </text:p>
            <text:p text:style-name="common-al"/>
            <text:p text:style-name="tussenkopcur">Locatie(s)</text:p>
            <text:p text:style-name="common-al">Forellendaal 152, 2553 LG '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tussenkopcur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1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VTH2025-33550</meta:user-defined>
    <meta:user-defined meta:name="DCTERMS.abstract">intrekking vergunning toeristische verhuur Forellendaal 152</meta:user-defined>
    <dc:language>nl</dc:language>
    <meta:user-defined meta:name="OVERHEIDop.locatietype/OVERHEIDop.gebiedsmarkering">Adres</meta:user-defined>
    <meta:user-defined meta:name="DC.title">Wet toeristische verhuur – Intrekken vergunning, Forellendaal 152, 2553 LG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311</meta:user-defined>
    <meta:user-defined meta:name="OVERHEIDop.GmbID/DC.identifier">gmb-2026-30311</meta:user-defined>
    <meta:user-defined meta:name="OVERHEIDop.versieInformatie"/>
  </office:meta>
</office:document-meta>
</file>