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van het Marktreglement gemeente Sluis</text:p>
      <text:section text:name="regeling_id1-3-2" text:style-name="regeling">
        <text:section text:name="aanhef_id1-3-2-1" text:style-name="aanhef">
          <text:section text:name="preambule_id1-3-2-1-1" text:style-name="preambule">
            <text:p text:style-name="al">Besluit van burgemeester en wethouders van de gemeente Sluis tot wijziging van het Marktreglement gemeente Sluis.</text:p>
            <text:p text:style-name="al"/>
            <text:p text:style-name="al">Burgemeester en wethouders van de gemeente Sluis;</text:p>
            <text:p text:style-name="al"/>
            <text:p text:style-name="al">gelet op artikel 160, eerste lid, aanhef en onder h Gemeentewet, artikel 3 Marktverordening gemeente Sluis;</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Marktreglement gemeente Sluis wordt als volgt gewijzigd:</text:p>
            <text:p text:style-name="al">
            <text:span text:style-name="nadrukvet">A</text:span>
          </text:p>
            <text:p text:style-name="al">Artikel 14, lid 5 komt te luiden:</text:p>
            <text:p text:style-name="al">Artikel 14 Afwezigheid wegens vakantie of bijzondere omstandigheden </text:p>
            <text:p text:style-name="al">5. Indien de vergunninghouder meer dan acht marktdagen per jaar zijn standplaats niet inneemt, kunnen burgemeester en wethouders de anciënniteit van de vergunninghouder laten vervallen. In deze acht dagen is vakantie inbegrepen. Een jaar wordt gemeten vanaf de eerste dag dat de standplaats niet wordt ingenomen.</text:p>
            <text:p text:style-name="al">
            <text:span text:style-name="nadrukvet">B.  </text:span>
          </text:p>
            <text:p text:style-name="al">Artikel 14, eerst lid en titel komen te luiden:</text:p>
            <text:p text:style-name="al">Artikel 14 Afwezigheid wegens ziekte, vakantie of bijzondere omstandigheden</text:p>
            <text:p text:style-name="al">1. De vergunninghouder van een vaste standplaats of diens rechtmatige vaste vervanger, die wegens ziekte, vakantie of bijzondere omstandigheden verhinderd is zijn vaste standplaats in te nemen, deelt dit mee aan burgemeester en wethouders. Bij vakantie geeft de vergunninghouder aan hoelang zijn afwezigheid of die van zijn vervanger duurt.</text:p>
            <text:p text:style-name="al">
            <text:span text:style-name="nadrukvet">C.</text:span>
          </text:p>
            <text:p text:style-name="al">Artikel 15 komt te luiden:</text:p>
            <text:p text:style-name="al">Artikel 15 Ontheffing en vervanging </text:p>
            <text:p text:style-name="al">1. Ingeval van ziekte, vakantie of bijzondere omstandigheden kunnen burgemeester en wethouders de vergunninghouder van een vaste standplaats voor een periode van maximaal twee jaar ontheffing verlenen van de verplichting uit artikel 13.</text:p>
            <text:p text:style-name="al">2. In de gevallen, zoals genoemd in het eerste lid van dit artikel, kunnen burgemeester en wethouders de houder van een vaste standplaats toestemming verlenen zich te laten vervangen voor een periode van maximaal twee jaar.  </text:p>
            <text:p text:style-name="al">
            <text:span text:style-name="nadrukvet">D.</text:span>
          </text:p>
            <text:p text:style-name="al">Aanhef Marktreglement komt te luiden</text:p>
            <text:p text:style-name="al">Gelet op artikel 160, eerste lid, aanhef en onder h, Gemeentewet</text:p>
          </text:section>
          <text:section text:name="artikel_id1-3-2-2-2" text:style-name="artikel">
            <text:p text:style-name="artikel_kop_titel"><text:span text:style-name="artikel_kop_label">Artikel</text:span> <text:span text:style-name="artikel_kop_nr"/> II</text:p>
            <text:p text:style-name="al">Dit besluit treedt in werking op de dag van bekendmaking.</text:p>
          </text:section>
        </text:section>
        <text:section text:name="regeling-sluiting_id1-3-2-3" text:style-name="regeling-sluiting">
          <text:section text:name="ondertekening_id1-3-2-3-1">
            <text:p><text:span text:style-name="functie">Aldus vastgesteld in de vergadering van burgemeester en wethouders van 16 juni  2026.</text:span></text:p>
            <text:p><text:span text:style-name="functie">Burgemeester en wethouders van Sluis, </text:span></text:p>
            <text:p><text:span text:style-name="functie">De secretaris   de burgemeester, </text:span></text:p>
            <text:p><text:span text:style-name="functie">S.I. de Kievit-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310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0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0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DC.source">artikel 160 van de Gemeentewet]|[1.0:c:BWBR0005416&amp;artikel=160&amp;g=2025-02-12</meta:user-defined>
    <meta:user-defined meta:name="DC.source">Marktreglement gemeente Sluis 2020]|[http://lokaleregelgeving.overheid.nl/CVDR704608</meta:user-defined>
    <dc:language>nl</dc:language>
    <meta:user-defined meta:name="OVERHEIDop.locatietype/OVERHEIDop.gebiedsmarkering">Gemeente</meta:user-defined>
    <meta:user-defined meta:name="DC.title">Marktreglement gemeente Sluis</meta:user-defined>
    <meta:user-defined meta:name="DCTERMS.W3CDTF/DCTERMS.available">2026-06-25</meta:user-defined>
    <meta:user-defined meta:name="DCTERMS.W3CDTF/OVERHEIDop.jaargang">2026</meta:user-defined>
    <meta:user-defined meta:name="OVERHEIDop.publicationIssue">303106</meta:user-defined>
    <meta:user-defined meta:name="OVERHEIDop.betreftRegeling">CVDR740484_2</meta:user-defined>
    <meta:user-defined meta:name="xs:date/OVERHEIDop.startdatum">2026-06-26</meta:user-defined>
    <meta:user-defined meta:name="OVERHEIDop.GmbID/DC.identifier">gmb-2026-303106</meta:user-defined>
    <meta:user-defined meta:name="OVERHEIDop.versieInformatie"/>
  </office:meta>
</office:document-meta>
</file>