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8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84, Lelystad, het oprichten van een woning met berging</text:span>
          </text:p>
            <text:p text:style-name="common-al">Wij hebben op 23 juni 2026 een aanvraag omgevingsvergunning ontvangen voor het oprichten van een woning met berging, op De Elzen kavel 484, Lelystad. De aanvraag heeft dossiernummer 0995357885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uni 2026. De gemeente neemt daarover waarschijnlijk voor 18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1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8851</meta:user-defined>
    <dc:language>nl</dc:language>
    <meta:user-defined meta:name="OVERHEIDop.locatietype/OVERHEIDop.gebiedsmarkering">Punt</meta:user-defined>
    <meta:user-defined meta:name="DC.title">Ontvangen aanvraag - De Elzen kavel 484, Lelystad</meta:user-defined>
    <meta:user-defined meta:name="DCTERMS.W3CDTF/DCTERMS.available">2026-06-25</meta:user-defined>
    <meta:user-defined meta:name="DCTERMS.W3CDTF/OVERHEIDop.jaargang">2026</meta:user-defined>
    <meta:user-defined meta:name="OVERHEIDop.publicationIssue">303105</meta:user-defined>
    <meta:user-defined meta:name="OVERHEIDop.GmbID/DC.identifier">gmb-2026-303105</meta:user-defined>
    <meta:user-defined meta:name="OVERHEIDop.versieInformatie"/>
  </office:meta>
</office:document-meta>
</file>