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voor een aanvraag voor het realiseren van uitlopen aan reeds bestaande stallen aan de Kolkweg 7 in Bruchem. Zaaknummer: ODR250177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ij verzonden op 23-12-2025 een omgevingsvergunning voor het plaatsen van een aanvraag voor het realiseren van uitlopen aan reeds bestaande stallen op het adres Burgemeester Kolkweg 7 in Bruchem. 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01779</meta:user-defined>
    <dc:language>nl</dc:language>
    <meta:user-defined meta:name="OVERHEIDop.locatietype/OVERHEIDop.gebiedsmarkering">Adres</meta:user-defined>
    <meta:user-defined meta:name="DC.title">Burgemeester en wethouders van Zaltbommel -Verleende omgevingsvergunning voor een aanvraag voor het realiseren van uitlopen aan reeds bestaande stallen aan de Kolkweg 7 in Bruchem. Zaaknummer: ODR2501779.</meta:user-defined>
    <meta:user-defined meta:name="DCTERMS.W3CDTF/DCTERMS.available">2026-01-07</meta:user-defined>
    <meta:user-defined meta:name="DCTERMS.W3CDTF/OVERHEIDop.jaargang">2026</meta:user-defined>
    <meta:user-defined meta:name="OVERHEIDop.publicationIssue">3031</meta:user-defined>
    <meta:user-defined meta:name="OVERHEIDop.GmbID/DC.identifier">gmb-2026-3031</meta:user-defined>
    <meta:user-defined meta:name="OVERHEIDop.versieInformatie"/>
  </office:meta>
</office:document-meta>
</file>