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Melding mba compact asbest, Weg naar het Ganzen Ei 10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eg naar het Ganzen Ei 10 in Brummen</text:p>
            <text:p text:style-name="common-al">Voor: Melding mba compact asbest</text:p>
            <text:p text:style-name="common-al">Zaakcode: ODV2026MAB01550</text:p>
            <text:p text:style-name="common-al">Dso verzoeknummer: 2026060900398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0309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9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9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– Melding mba compact asbest, Weg naar het Ganzen Ei 10 in Brumm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99</meta:user-defined>
    <meta:user-defined meta:name="OVERHEIDop.GmbID/DC.identifier">gmb-2026-303099</meta:user-defined>
    <meta:user-defined meta:name="OVERHEIDop.versieInformatie"/>
  </office:meta>
</office:document-meta>
</file>