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96-ZA, 1871 EK Schoorl, ontheffing geluid bronbemaling , datum ontvangst 18 juni 2026 (Z2026-00005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0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35</meta:user-defined>
    <meta:user-defined meta:name="DCTERMS.abstract">Heereweg 96-ZA, 1871 EK Schoorl, ontheffing geluid bronbemaling , datum ontvangst 18 juni 2026 (Z2026-00005535)</meta:user-defined>
    <dc:language>nl</dc:language>
    <meta:user-defined meta:name="OVERHEIDop.locatietype/OVERHEIDop.gebiedsmarkering">Vlak</meta:user-defined>
    <meta:user-defined meta:name="DC.title">Gemeente Bergen, ontvangen aanvraag omgevingsvergunning, Heereweg 96-ZA, 1871 EK Schoorl, ontheffing geluid bronbemaling , datum ontvangst 18 juni 2026 (Z2026-00005535)</meta:user-defined>
    <meta:user-defined meta:name="DCTERMS.W3CDTF/DCTERMS.available">2026-06-25</meta:user-defined>
    <meta:user-defined meta:name="DCTERMS.W3CDTF/OVERHEIDop.jaargang">2026</meta:user-defined>
    <meta:user-defined meta:name="OVERHEIDop.publicationIssue">303097</meta:user-defined>
    <meta:user-defined meta:name="OVERHEIDop.GmbID/DC.identifier">gmb-2026-303097</meta:user-defined>
    <meta:user-defined meta:name="OVERHEIDop.versieInformatie"/>
  </office:meta>
</office:document-meta>
</file>