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verwerken - achter Wilpsterweg 7 in Marum, Marum (MRM01) C 5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ken bekend een melding voor</text:p>
            <text:p text:style-name="common-al">Wilpsterweg 7, 9363VR Marum, op grond van het Besluit activiteiten leefomgeving (Bal), te hebben ontvangen voor de volgende activiteit(en): </text:p>
            <text:p text:style-name="common-al">
            
          </text:p>
            <text:p text:style-name="common-al">•             Het aanleggen van een mestsilo </text:p>
            <text:p text:style-name="common-al">
            
          </text:p>
            <text:p text:style-name="common-al">Tegen deze melding kan geen bezwaar worden ingediend. Deze publicatie betreft slechts een wettelijk</text:p>
            <text:p text:style-name="common-al">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Voor nadere informatie kunt u contact opnemen met gemeente Westerkwartier, Hooiweg 9, 9350 AC Leek,</text:p>
            <text:p text:style-name="last-al">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309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9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9145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melding: Melding verwerken - achter Wilpsterweg 7 in Marum, Marum (MRM01) C 5410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94</meta:user-defined>
    <meta:user-defined meta:name="OVERHEIDop.GmbID/DC.identifier">gmb-2026-303094</meta:user-defined>
    <meta:user-defined meta:name="OVERHEIDop.versieInformatie"/>
  </office:meta>
</office:document-meta>
</file>